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.2173in" loext:contextual-spacing="false" fo:line-height="100%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028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264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left="-0.0035in" fo:margin-right="0.1098in" fo:text-indent="-0.0071in" style:auto-text-indent="false"/>
    </style:style>
    <style:style style:name="P9" style:family="paragraph" style:parent-style-name="Standard">
      <style:paragraph-properties fo:margin-left="0.0071in" fo:margin-right="-0.0102in" fo:margin-top="0in" fo:margin-bottom="0.0228in" loext:contextual-spacing="false" fo:line-height="100%" fo:text-align="center" style:justify-single-word="false" fo:text-indent="-0.0071in" style:auto-text-indent="false"/>
    </style:style>
    <style:style style:name="T1" style:family="text">
      <style:text-properties fo:font-size="11pt" fo:font-style="italic" fo:font-weight="bold" style:font-size-asian="11pt" style:font-style-asian="italic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solid" style:text-underline-width="auto" style:text-underline-color="#000000"/>
    </style:style>
    <style:style style:name="T4" style:family="text">
      <style:text-properties fo:font-weight="bold" style:font-weight-asian="bold"/>
    </style:style>
    <style:style style:name="T5" style:family="text">
      <style:text-properties fo:color="#646464" fo:font-weight="bold" style:font-weight-asian="bold"/>
    </style:style>
    <style:style style:name="T6" style:family="text">
      <style:text-properties fo:color="#000099" fo:font-size="11pt" fo:font-style="italic" style:font-size-asian="11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AVISO DE RFP – REQUEST FOR PROPOSAL </text:span></text:p>
      <text:p text:style-name="P8">O BANCO DO NORDESTE DO BRASIL S.A., divulga, para conhecimento dos interessados, documento denominado <text:span text:style-name="T2">RFP – Request for Proposal,</text:span> que tem como objetivo a obtenção de propostas comerciais para a composição de proposta de contratação para aquisição de licenças de uso de produtos de software de gestão de identidade, controle de acessos e de usuários privilegiados para o Banco do Nordeste. A proposta deve incluir serviços de treinamento, implantação e integração com as soluções implantadas no Banco, além dos serviços de manutenção (assistência técnica e suporte técnico) da solução e banco de horas por um período de 48 (quarenta e oito) meses. As dúvidas decorrentes da interpretação deste RFP deverão ser encaminhadas exclusivamente ao endereço eletrônico <text:span text:style-name="T3">comissaoespecialdelicitacao@bnb.gov.br</text:span> até 25/11/2016. <text:s/></text:p>
      <text:p text:style-name="Standard">Prazo limite para envio da documentação referente a sugestões, até 02/12/2016. Pedimos acrescentar o termo “<text:span text:style-name="T4">RFP-TI-SIOF</text:span>” no campo de assunto do e-mail. <text:s/></text:p>
      <text:p text:style-name="Standard">Prazo limite para envio da documentação referente a propostas comerciais, até 10/12/2016. <text:s text:c="2"/></text:p>
      <text:p text:style-name="Standard">O <text:tab/>Documento <text:tab/>poderá <text:tab/>ser <text:tab/>acessado <text:tab/>através <text:tab/>do <text:tab/>seguinte <text:tab/>link: <text:span text:style-name="T3">http://www.bnb.gov.br/Licitações/AudiênciasPúblicas/RFP.</text:span> <text:s/></text:p>
      <text:p text:style-name="P2"><text:s/></text:p>
      <text:p text:style-name="P9">Ambiente de Mercado de Capitais </text:p>
      <text:p text:style-name="P9">SANDRA dos Santos Souza Lisbôa <text:s text:c="2"/></text:p>
      <text:p text:style-name="P9">Gerente de Ambiente </text:p>
      <text:p text:style-name="P3"><text:span text:style-name="T5"><text:s/></text:span></text:p>
      <text:p text:style-name="P4"><text:span text:style-name="T6"><text:s/></text:span></text:p>
      <text:p text:style-name="Standard">Publicação: Jornal Valor Econômico e DOU (Diário Oficial da União) do dia 09//11/2016, Seção 3, página 94. </text:p>
      <text:p text:style-name="P5"><text:span text:style-name="T6"><text:s/></text:span></text:p>
      <text:p text:style-name="P6"><text:span text:style-name="T6"><text:s/></text:span></text:p>
      <text:p text:style-name="P7"><text:span text:style-name="T6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0in" fo:margin-top="0in" fo:margin-bottom="0.0252in" loext:contextual-spacing="false" fo:line-height="98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0.8807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4T20:10:00</meta:creation-date>
    <dc:date>2019-02-14T20:10:0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15" meta:word-count="198" meta:character-count="1419" meta:non-whitespace-character-count="1198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